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Hillegommerdijk 430, 2144 KV, toepassen van grond of baggerspecie op of in de landbodem, 02-02-2024, DSO nummner 20240202005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21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1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1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Beinsdorp, Hillegommerdijk 430, 2144 KV, toepassen van grond of baggerspecie op of in de landbodem, 02-02-2024, DSO nummner 2024020200589.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213</meta:user-defined>
    <meta:user-defined meta:name="OVERHEIDop.GmbID/DC.identifier">gmb-2024-62213</meta:user-defined>
    <meta:user-defined meta:name="OVERHEIDop.versieInformatie"/>
  </office:meta>
</office:document-meta>
</file>