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48, 2151 BG, verlengen van de nok en plaatsen dakkapel, 02-02-2024, DSO 2024020000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ugenie Previnaireweg 48, 2151 BG, verlengen van de nok en plaatsen dakkapel, 02-02-2024, DSO 202402000030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0</meta:user-defined>
    <meta:user-defined meta:name="OVERHEIDop.GmbID/DC.identifier">gmb-2024-62210</meta:user-defined>
    <meta:user-defined meta:name="OVERHEIDop.versieInformatie"/>
  </office:meta>
</office:document-meta>
</file>