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bomen tussen knooppunt Vonderen en Kerensheide A2, Aan de A2 - o.a. UMD00 D 574, 576, 573, 530, 525, 544, 545, 547, 571, 553 en 563</text:p>
      <text:section text:name="zakelijke-mededeling_id1-3-2" text:style-name="zakelijke-mededeling">
        <text:section text:name="zakelijke-mededeling-tekst_id1-3-2-1" text:style-name="zakelijke-mededeling-tekst">
          <text:section text:name="tekst_id1-3-2-1-1" text:style-name="tekst">
            <text:p text:style-name="common-al">Op 8 januari 2024 is een aanvraag ontvangen voor het kappen van bomen tussen knooppunt Vonderen en Kerensheide A2 op locatie Aan de A2 - o.a. UMD00 D 574, 576, 573, 530, 525, 544, 545, 547, 571, 553 en 563. De aanvraag is geregistreerd onder zaaknummer Z2024-0000001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220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5</meta:user-defined>
    <meta:user-defined meta:name="DCTERMS.abstract">Betreft: Aanvraag op locatie Aan de A2 - o.a. UMD00 D 574, 576, 573, 530, 525, 544, 545, 547, 571, 553 en 56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kappen van bomen tussen knooppunt Vonderen en Kerensheide A2, Aan de A2 - o.a. UMD00 D 574, 576, 573, 530, 525, 544, 545, 547, 571, 553 en 563</meta:user-defined>
    <meta:user-defined meta:name="DCTERMS.W3CDTF/DCTERMS.available">2024-02-08</meta:user-defined>
    <meta:user-defined meta:name="DCTERMS.W3CDTF/OVERHEIDop.jaargang">2024</meta:user-defined>
    <meta:user-defined meta:name="OVERHEIDop.publicationIssue">62208</meta:user-defined>
    <meta:user-defined meta:name="OVERHEIDop.GmbID/DC.identifier">gmb-2024-62208</meta:user-defined>
    <meta:user-defined meta:name="OVERHEIDop.versieInformatie"/>
  </office:meta>
</office:document-meta>
</file>