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aan Hertenkampsweg 16, 8171PT Vaassen het bouwen van een werktuigenberging(93464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pe heeft besloten voor de aanvraag van het bouwen van een werktuigenberging aan Hertenkampsweg 16, 8171PT Vaassen de beslistermijn te verlengen met een termijn van 6 weken. Zaaknummer: 934649</text:p>
            <text:p text:style-name="common-al">Wat is de procedure?</text:p>
            <text:p text:style-name="common-al">Het gaat hier om het verlengen van de beslistermijn op de aanvraag met 6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common-al">Heeft u vragen ?</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62207</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207</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207</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48737</meta:user-defined>
    <meta:user-defined meta:name="DCTERMS.abstract">Bekendmaking van Gemeente Epe</meta:user-defined>
    <dc:language>nl</dc:language>
    <meta:user-defined meta:name="OVERHEIDop.locatietype/OVERHEIDop.gebiedsmarkering">Adres</meta:user-defined>
    <meta:user-defined meta:name="DC.title">Verlengen beslistermijn aanvraag omgevingsvergunning voor aan Hertenkampsweg 16, 8171PT Vaassen het bouwen van een werktuigenberging(934649)</meta:user-defined>
    <meta:user-defined meta:name="DCTERMS.W3CDTF/DCTERMS.available">2024-02-08</meta:user-defined>
    <meta:user-defined meta:name="DCTERMS.W3CDTF/OVERHEIDop.jaargang">2024</meta:user-defined>
    <meta:user-defined meta:name="OVERHEIDop.publicationIssue">62207</meta:user-defined>
    <meta:user-defined meta:name="OVERHEIDop.GmbID/DC.identifier">gmb-2024-62207</meta:user-defined>
    <meta:user-defined meta:name="OVERHEIDop.versieInformatie"/>
  </office:meta>
</office:document-meta>
</file>