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Oranjeweg 38, 8166JC Emst het wijzigen van functiegebruik in loonwerkbedrijf(9340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wijzigen van functiegebruik in loonwerkbedrijf aan Oranjeweg 38, 8166JC Emst de beslistermijn te verlengen met een termijn van 6 weken. Zaaknummer: 934009</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220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8736</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Oranjeweg 38, 8166JC Emst het wijzigen van functiegebruik in loonwerkbedrijf(934009)</meta:user-defined>
    <meta:user-defined meta:name="DCTERMS.W3CDTF/DCTERMS.available">2024-02-08</meta:user-defined>
    <meta:user-defined meta:name="DCTERMS.W3CDTF/OVERHEIDop.jaargang">2024</meta:user-defined>
    <meta:user-defined meta:name="OVERHEIDop.publicationIssue">62206</meta:user-defined>
    <meta:user-defined meta:name="OVERHEIDop.GmbID/DC.identifier">gmb-2024-62206</meta:user-defined>
    <meta:user-defined meta:name="OVERHEIDop.versieInformatie"/>
  </office:meta>
</office:document-meta>
</file>