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Nieuwerkerkerstraat 21, 1175 KS, realiseren schuur voor opslag en werkplaats installatiebedrijf, 31-01-2024, DSO nummner 2024013103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19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Nieuwerkerkerstraat 21, 1175 KS, realiseren schuur voor opslag en werkplaats installatiebedrijf, 31-01-2024, DSO nummner 202401310327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97</meta:user-defined>
    <meta:user-defined meta:name="OVERHEIDop.GmbID/DC.identifier">gmb-2024-62197</meta:user-defined>
    <meta:user-defined meta:name="OVERHEIDop.versieInformatie"/>
  </office:meta>
</office:document-meta>
</file>