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emsterstraat 80, 2131 ZD, plaatsen dakkapel in het voordakvlak van de woning, 31-01-2024, DSO nummer 20240131011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19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9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9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eemsterstraat 80, 2131 ZD, plaatsen dakkapel in het voordakvlak van de woning, 31-01-2024, DSO nummer 2024013101163.</meta:user-defined>
    <meta:user-defined meta:name="DCTERMS.W3CDTF/DCTERMS.available">2024-02-08</meta:user-defined>
    <meta:user-defined meta:name="DCTERMS.W3CDTF/OVERHEIDop.jaargang">2024</meta:user-defined>
    <meta:user-defined meta:name="OVERHEIDop.publicationIssue">62191</meta:user-defined>
    <meta:user-defined meta:name="OVERHEIDop.GmbID/DC.identifier">gmb-2024-62191</meta:user-defined>
    <meta:user-defined meta:name="OVERHEIDop.versieInformatie"/>
  </office:meta>
</office:document-meta>
</file>