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apopbouw van een woning aan Hoofdstraat 215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vangen van de kapopbouw van een woning op het perceel Hoofdstraat 215, 7586 BR Overdinkel, zaaknummer 23Z0340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21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408</meta:user-defined>
    <dc:language>nl</dc:language>
    <meta:user-defined meta:name="OVERHEIDop.locatietype/OVERHEIDop.gebiedsmarkering">Adres</meta:user-defined>
    <meta:user-defined meta:name="DC.title">Aanvraag vergunning voor het vervangen van de kapopbouw van een woning aan Hoofdstraat 215 te Overdink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19</meta:user-defined>
    <meta:user-defined meta:name="OVERHEIDop.GmbID/DC.identifier">gmb-2024-6219</meta:user-defined>
    <meta:user-defined meta:name="OVERHEIDop.versieInformatie"/>
  </office:meta>
</office:document-meta>
</file>