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int Hubertuslaan 22, 3972WL Driebergen-Rijsenburg, plaatsing dakkapel op het voordakvlak (RX2023-00002956, 6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int Hubertuslaan 22, 3972WL Driebergen-Rijsenburg, plaatsing van een dakkapel op het voordakvlak (RX2023-00002956, 6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218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8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8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956</meta:user-defined>
    <meta:user-defined meta:name="DCTERMS.abstract">Sint Hubertuslaan 22, 3972WL Driebergen-Rijsenburg, plaatsing dakkapel op het voordakvlak (RX2023-00002956, 29 januari 2024)</meta:user-defined>
    <dc:language>nl</dc:language>
    <meta:user-defined meta:name="OVERHEIDop.locatietype/OVERHEIDop.gebiedsmarkering">Punt</meta:user-defined>
    <meta:user-defined meta:name="DC.title">Gemeente Utrechtse Heuvelrug, verleende omgevingsvergunning - Sint Hubertuslaan 22, 3972WL Driebergen-Rijsenburg, plaatsing dakkapel op het voordakvlak (RX2023-00002956, 6 februari 2024)</meta:user-defined>
    <meta:user-defined meta:name="DCTERMS.W3CDTF/DCTERMS.available">2024-02-08</meta:user-defined>
    <meta:user-defined meta:name="DCTERMS.W3CDTF/OVERHEIDop.jaargang">2024</meta:user-defined>
    <meta:user-defined meta:name="OVERHEIDop.publicationIssue">62181</meta:user-defined>
    <meta:user-defined meta:name="OVERHEIDop.GmbID/DC.identifier">gmb-2024-62181</meta:user-defined>
    <meta:user-defined meta:name="OVERHEIDop.versieInformatie"/>
  </office:meta>
</office:document-meta>
</file>