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lengen  bestaande melkveestal en bouwen jongveestal/machineberging/opslag, Leemkolkweg 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januari 2023</text:p>
            <text:p text:style-name="common-al">Activiteit: Verlengen van de bestaande melkveestal en het bouwen van een jongveestal/machineberging/opslag </text:p>
            <text:p text:style-name="common-al">Adares Leemkolkweg 4 in Werkhoven</text:p>
            <text:p text:style-name="common-al">WABO-Wabonummer OU 1277648</text:p>
            <text:p text:style-name="common-al">Datum ontvangst aanvraag: 28 december 2023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2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lengen  bestaande melkveestal en bouwen jongveestal/machineberging/opslag, Leemkolkweg 4 in Werk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18</meta:user-defined>
    <meta:user-defined meta:name="OVERHEIDop.GmbID/DC.identifier">gmb-2024-6218</meta:user-defined>
    <meta:user-defined meta:name="OVERHEIDop.versieInformatie"/>
  </office:meta>
</office:document-meta>
</file>