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Marathonloop 1 - Evenementen/activiteiten Fiets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juni 2024</text:p>
            <text:p text:style-name="common-al">Locatie: start/finish Marathonloop 1</text:p>
            <text:p text:style-name="common-al">Activiteit: Fietsevenement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17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rt/finish Marathonloop 1 - Evenementen/activiteiten Fietsevenemen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177</meta:user-defined>
    <meta:user-defined meta:name="OVERHEIDop.GmbID/DC.identifier">gmb-2024-62177</meta:user-defined>
    <meta:user-defined meta:name="OVERHEIDop.versieInformatie"/>
  </office:meta>
</office:document-meta>
</file>