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 1 Empel - Evenementen/activiteiten Feestwe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1 mei t/m 2 juni 2024</text:p>
            <text:p text:style-name="common-al">Locatie: Riek 1 Empel</text:p>
            <text:p text:style-name="common-al">Activiteit: Feestweekend, plaatsen tent, foodtrucks 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1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iek 1 Empel - Evenementen/activiteiten Feestweek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176</meta:user-defined>
    <meta:user-defined meta:name="OVERHEIDop.GmbID/DC.identifier">gmb-2024-62176</meta:user-defined>
    <meta:user-defined meta:name="OVERHEIDop.versieInformatie"/>
  </office:meta>
</office:document-meta>
</file>