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Bokhoven en Engelen - Evenementen/activiteiten Fietseta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9 juni 2024</text:p>
            <text:p text:style-name="common-al">Locatie: Door Bokhoven en Engelen</text:p>
            <text:p text:style-name="common-al">Activiteit: Fietsetappe</text:p>
            <text:p text:style-name="common-al"/>
            <text:p text:style-name="common-al">Deze vergunning is aangevraagd op grond van artikel 2:10 van de Algemene plaatselijke verordening. U kunt uw schriftelijke zienswijzen voor dit evenement vóór 25 febr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17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7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7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Bokhoven en Engelen - Evenementen/activiteiten Fietsetappe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173</meta:user-defined>
    <meta:user-defined meta:name="OVERHEIDop.GmbID/DC.identifier">gmb-2024-62173</meta:user-defined>
    <meta:user-defined meta:name="OVERHEIDop.versieInformatie"/>
  </office:meta>
</office:document-meta>
</file>