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9dee9c0-bf23-4c08-a29d-14317bbc17d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Papendrechtstraat 109 opheffen gehandicaptenparkeerplaats kenteken TP-257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apendrechtstraat 109 met kenteken TP-257-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apendrechtstraat 109 (parkeervaknummer 126991478939) met kenteken TP-257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28.42994241842607mm"><draw:image xlink:href="Pictures/Afbeelding1ia9dee9c0-bf23-4c08-a29d-14317bbc17d5.png" xlink:type="simple"/></draw:frame></text:p>
            </text:section></draw:text-box></draw:frame>
          </text:p>
            <text:p text:style-name="common-al">Amsterdam, 7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16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6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6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pendrechtstraat 109 opheffen gehandicaptenparkeerplaats kenteken TP-257-P - Papendrechtstraat 10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pendrechtstraat 109 opheffen gehandicaptenparkeerplaats kenteken TP-257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Papendrechtstraat 109 opheffen gehandicaptenparkeerplaats kenteken TP-257-P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167</meta:user-defined>
    <meta:user-defined meta:name="OVERHEIDop.GmbID/DC.identifier">gmb-2024-62167</meta:user-defined>
    <meta:user-defined meta:name="OVERHEIDop.versieInformatie"/>
  </office:meta>
</office:document-meta>
</file>