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complexgewijze huisvesting Baskenburgplein (06-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complexgewijze huisvesting van (inter)nationale werknemers voor een periode van 15 jaar op de locatie (voorlopig) Sintelbaan 21 te Vlissingen, kadastraal bekend als Vlissingen, sectie H, nummer 4078 (gedeeltelijk).</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1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aliseren complexgewijze huisvesting Baskenburgplein (06-02-2024)</meta:user-defined>
    <meta:user-defined meta:name="DCTERMS.W3CDTF/DCTERMS.available">2024-02-08</meta:user-defined>
    <meta:user-defined meta:name="DCTERMS.W3CDTF/OVERHEIDop.jaargang">2024</meta:user-defined>
    <meta:user-defined meta:name="OVERHEIDop.publicationIssue">62163</meta:user-defined>
    <meta:user-defined meta:name="OVERHEIDop.GmbID/DC.identifier">gmb-2024-62163</meta:user-defined>
    <meta:user-defined meta:name="OVERHEIDop.versieInformatie"/>
  </office:meta>
</office:document-meta>
</file>