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eelmanstraat 7, 5554CJ Valkenswaard, Beelmanstraat 9 5554C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21926</text:span> te verlengen voor een periode van maximaal 6 weken.</text:p>
            <text:p text:style-name="common-al">Het verlengingsbesluit is genomen op 06-02-2024.</text:p>
            <text:p text:style-name="common-al">De zaak betreft:</text:p>
            <text:p text:style-name="common-al">
            <text:span text:style-name="nadrukvet">Omschrijving:</text:span> nieuwbouw 2 onder 1 kap woning, Beelmanstraat 7 en 9</text:p>
            <text:p text:style-name="common-al">
            <text:span text:style-name="nadrukvet">Adres:</text:span> Beelmanstraat 7 5554CJ Valkenswaard, Beelmanstraat 9 5554CJ Valkenswaard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216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6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6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21926</meta:user-defined>
    <meta:user-defined meta:name="DCTERMS.abstract">nieuwbouw 2 onder 1 kap woning, Beelmanstraat 7 en 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Beelmanstraat 7, 5554CJ Valkenswaard, Beelmanstraat 9 5554CJ Valkenswaar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161</meta:user-defined>
    <meta:user-defined meta:name="OVERHEIDop.GmbID/DC.identifier">gmb-2024-62161</meta:user-defined>
    <meta:user-defined meta:name="OVERHEIDop.versieInformatie"/>
  </office:meta>
</office:document-meta>
</file>