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dd68ac1-4a7a-481a-b50c-fce668cc3b4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Havikshorst 27 opheffen gehandicaptenparkeerplaats kenteken 50-XPB-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avikshorst 27 met kenteken 50-XPB-5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avikshorst 27 (parkeervaknummer Havikshorst 27) met kenteken 50-XPB-5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4.48679245283017mm"><draw:image xlink:href="Pictures/Afbeelding1icdd68ac1-4a7a-481a-b50c-fce668cc3b4a.png" xlink:type="simple"/></draw:frame></text:p>
            </text:section></draw:text-box></draw:frame>
          </text:p>
            <text:p text:style-name="common-al">Amsterdam, 07 febr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15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5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5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 Havikshorst 27 opheffen gehandicaptenparkeerplaats kenteken 50-XPB-5 -  Havikshorst 2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Havikshorst 27 opheffen gehandicaptenparkeerplaats kenteken 50-XPB-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Havikshorst 27 opheffen gehandicaptenparkeerplaats kenteken 50-XPB-5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158</meta:user-defined>
    <meta:user-defined meta:name="OVERHEIDop.GmbID/DC.identifier">gmb-2024-62158</meta:user-defined>
    <meta:user-defined meta:name="OVERHEIDop.versieInformatie"/>
  </office:meta>
</office:document-meta>
</file>