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het dak van een woning aan Liempdsedijk 1 5688 MP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2-2024 een omgevingsvergunning verleend. De gemeente geeft hiermee toestemming voor het renoveren van het dak van een woning aan Liempdsedijk 1 5688 MP in Oirschot. Het kenmerk van de gemeente voor deze zaak is 0823478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1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869</meta:user-defined>
    <meta:user-defined meta:name="DCTERMS.abstract">renoveren van het dak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het dak van een woning aan Liempdsedijk 1 5688 MP in Oirschot</meta:user-defined>
    <meta:user-defined meta:name="DCTERMS.W3CDTF/DCTERMS.available">2024-02-08</meta:user-defined>
    <meta:user-defined meta:name="DCTERMS.W3CDTF/OVERHEIDop.jaargang">2024</meta:user-defined>
    <meta:user-defined meta:name="OVERHEIDop.publicationIssue">62154</meta:user-defined>
    <meta:user-defined meta:name="OVERHEIDop.GmbID/DC.identifier">gmb-2024-62154</meta:user-defined>
    <meta:user-defined meta:name="OVERHEIDop.versieInformatie"/>
  </office:meta>
</office:document-meta>
</file>