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Lindeboom 49, 6585BD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4 is een melding ontvangen waarvoor geen vergunningsplicht geldt voor de locatie Lindeboom 49, 6585BD Mook. De melding is geregistreerd onder zaaknummer Z2024-00000044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het san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6215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5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5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44</meta:user-defined>
    <meta:user-defined meta:name="DCTERMS.abstract">Betreft: Melding op locatie Lindeboom 49, 6585BD Mook</meta:user-defined>
    <dc:language>nl</dc:language>
    <meta:user-defined meta:name="OVERHEIDop.locatietype/OVERHEIDop.gebiedsmarkering">Punt</meta:user-defined>
    <meta:user-defined meta:name="DC.title">Kennisgeving melding, Lindeboom 49, 6585BD Mook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151</meta:user-defined>
    <meta:user-defined meta:name="OVERHEIDop.GmbID/DC.identifier">gmb-2024-62151</meta:user-defined>
    <meta:user-defined meta:name="OVERHEIDop.versieInformatie"/>
  </office:meta>
</office:document-meta>
</file>