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een parkeerterrein van 1/7 t/m 13/12/2024, Galerij naast nrs. 26 t/m 158, 1181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februari 2024 een aanvraag voor een omgevingsvergunning ontvangen. De vergunning is aangevraagd voor het inrichten van een bouwplaats op een parkeerterrein van 1/7 t/m 13/12/2024 op locatie Galerij naast nrs. 26 t/m 158, 1181Z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3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1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8</meta:user-defined>
    <meta:user-defined meta:name="DCTERMS.abstract">Betreft: aanvraag op locatie Galerij naast nrs. 26 t/m 158, 1181ZP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een parkeerterrein van 1/7 t/m 13/12/2024, Galerij naast nrs. 26 t/m 158, 1181ZP Amstel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50</meta:user-defined>
    <meta:user-defined meta:name="OVERHEIDop.GmbID/DC.identifier">gmb-2024-62150</meta:user-defined>
    <meta:user-defined meta:name="OVERHEIDop.versieInformatie"/>
  </office:meta>
</office:document-meta>
</file>