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ieze/ Hogenkampsweg, (zaaknummer 11546-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februari 2024, is een standplaatsvergunning verleend voor het innemen van een standplaats voor het verkopen van kaas, koeken, eieren, worsten, diverse delicatessen, op de woensdag en zaterdag op <text:span text:style-name="nadrukvet">Dieze/ Hogenkampsweg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4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4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4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Dieze/ Hogenkampsweg, (zaaknummer 11546-2024)</meta:user-defined>
    <meta:user-defined meta:name="DCTERMS.W3CDTF/DCTERMS.available">2024-02-08</meta:user-defined>
    <meta:user-defined meta:name="DCTERMS.W3CDTF/OVERHEIDop.jaargang">2024</meta:user-defined>
    <meta:user-defined meta:name="OVERHEIDop.publicationIssue">62149</meta:user-defined>
    <meta:user-defined meta:name="OVERHEIDop.GmbID/DC.identifier">gmb-2024-62149</meta:user-defined>
    <meta:user-defined meta:name="OVERHEIDop.versieInformatie"/>
  </office:meta>
</office:document-meta>
</file>