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6 - 2024: gemeente Drimmelen, tijdelijke verkeersmaatregelen diverse straten in Made wegens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rimmelen maken bekend dat zij toestemming hebben gegeven: </text:p>
            <text:p text:style-name="common-al">gedurende <text:span text:style-name="nadrukvet">de kinderoptocht</text:span> in Made op zaterdag 10 februari 2024, van 12.30 - 17.30 uur:</text:p>
            <text:list text:style-name="id1-3-2-1-1-3">
              <text:list-item text:style-override="id1-3-2-1-1-3-1">
                <text:number>1.</text:number>
                <text:p text:style-name="al">tot het afsluiten van de Kerkstraat, Molenplein, Marktstraat, gedeelte Godfried Schalckenstraat, Van den Houtstraat, Lignestraat, Den Deel, gedeelte Nieuwstraat , Raadhuisplein, alsmede het gedeelte Valkenbergstraat richting Raadhuisplein ter hoogte van de Nieuwelaan en de Nieuwstraat ter hoogte van café “Hof van Holland”; </text:p>
              </text:list-item>
              <text:list-item text:style-override="id1-3-2-1-1-3-2">
                <text:number>2.</text:number>
                <text:p text:style-name="al">tot het instellen van een parkeerverbod op de parkeerplaatsen voor Zorgcentrum De Wijngaerd / Den Deel tot aan de Prinsenpolderstraat en de vier haakse parkeerplaatsen ter hoogte van New Orleans te Made; </text:p>
              </text:list-item>
              <text:list-item text:style-override="id1-3-2-1-1-3-3">
                <text:number>3.</text:number>
                <text:p text:style-name="al">tot het instellen van een parkeerverbod op de parkeervakken Raadhuisplein; </text:p>
              </text:list-item>
            </text:list>
            <text:p text:style-name="common-al">e.e.a. zoveel korter of langer dan nodig is;</text:p>
            <text:p text:style-name="common-al">er wordt een omleiding ingesteld;</text:p>
            <text:p text:style-name="common-al">wegens opstellen van de carnavalswagens voor <text:span text:style-name="nadrukvet">de grote optocht</text:span> in Made op zondag </text:p>
            <text:p text:style-name="common-al">11 februari 2024:</text:p>
            <text:list text:style-name="id1-3-2-1-1-8">
              <text:list-item text:style-override="id1-3-2-1-1-8-1">
                <text:number>1.</text:number>
                <text:p text:style-name="al">tot het afsluiten van en het instellen van een parkeerverbod aan de Stationsstraat en Kerkstraat vanaf 09.00 uur, e.e.a. zoveel korter of langer dan nodig is;</text:p>
              </text:list-item>
            </text:list>
            <text:p text:style-name="common-al">er wordt een omleiding ingesteld;</text:p>
            <text:p text:style-name="common-al">gedurende <text:span text:style-name="nadrukvet">de grote optocht </text:span>in Made op zondag 11 februari 2024, van 12.00 – 18.15 uur:</text:p>
            <text:list text:style-name="id1-3-2-1-1-11">
              <text:list-item text:style-override="id1-3-2-1-1-11-1">
                <text:number>1.</text:number>
                <text:p text:style-name="al">tot het afsluiten van de Kerkstraat, Molenplein, Marktstraat, gedeelte Godfried Schalckenstraat, Van den Houtstraat, Lignestraat, Den Deel, gedeelte Nieuwstraat , Raadhuisplein, alsmede het gedeelte Valkenbergstraat richting Raadhuisplein ter hoogte van de Nieuwelaan en de Nieuwstraat ter hoogte van café “Hof van Holland”; </text:p>
              </text:list-item>
              <text:list-item text:style-override="id1-3-2-1-1-11-2">
                <text:number>2.</text:number>
                <text:p text:style-name="al">tot het instellen van een parkeerverbod op de parkeervakken Raadhuisplein;</text:p>
              </text:list-item>
              <text:list-item text:style-override="id1-3-2-1-1-11-3">
                <text:number>3.</text:number>
                <text:p text:style-name="al">tot het instellen van een parkeerverbod op de parkeerplaatsen voor Zorgcentrum De Wijngaerd / Den Deel tot aan de Prinsenpolderstraat en de vier haakse parkeerplaatsen ter hoogte van New Orleans te Made;</text:p>
              </text:list-item>
            </text:list>
            <text:p text:style-name="common-al">e.e.a. zoveel korter of langer dan nodig is;</text:p>
            <text:p text:style-name="common-al">er wordt een omleiding ingesteld;</text:p>
            <text:p text:style-name="common-al">wegens <text:span text:style-name="nadrukvet">Kapellenfestival </text:span>in Made op maandag 12 februari 2024, van 13.00 – 18.00 uur:</text:p>
            <text:list text:style-name="id1-3-2-1-1-15">
              <text:list-item text:style-override="id1-3-2-1-1-15-1">
                <text:number>1.</text:number>
                <text:p text:style-name="al">tot het afsluiten van en het instellen van een parkeerverbod van een gedeelte van de Kerkstraat (ter hoogte van Hotel De Korenbeurs) en gedeelte Kapelstraat (achter Café Dun Brabander); </text:p>
              </text:list-item>
            </text:list>
            <text:p text:style-name="common-al">e.e.a. zoveel korter of langer dan nodig is;</text:p>
            <text:p text:style-name="common-al">gedurende <text:span text:style-name="nadrukvet">de lampionnenoptocht en verbranding “Oos Jaas</text:span>” in Made op dinsdag </text:p>
            <text:p text:style-name="common-al">13 februari 2024: </text:p>
            <text:list text:style-name="id1-3-2-1-1-19">
              <text:list-item text:style-override="id1-3-2-1-1-19-1">
                <text:number>1.</text:number>
                <text:p text:style-name="al">tot het afsluiten van het Molenplein, Marktstraat, gedeelte Valkenbergstraat, Raadhuisplein, gedeelte Nieuwstraat en Den Deel van 19.00 – 20.30 uur;</text:p>
              </text:list-item>
              <text:list-item text:style-override="id1-3-2-1-1-19-2">
                <text:number>2.</text:number>
                <text:p text:style-name="al">tot het instellen van een parkeerverbod op het plein Den Deel van 16.00 – 21.30 uur.</text:p>
              </text:list-item>
            </text:list>
            <text:p text:style-name="last-al">e.e.a. zoveel korter of langer dan nodi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6214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4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4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5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ek 6 - 2024: gemeente Drimmelen, tijdelijke verkeersmaatregelen diverse straten in Made wegens carnava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143</meta:user-defined>
    <meta:user-defined meta:name="OVERHEIDop.GmbID/DC.identifier">gmb-2024-62143</meta:user-defined>
    <meta:user-defined meta:name="OVERHEIDop.versieInformatie"/>
  </office:meta>
</office:document-meta>
</file>