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remerplein 17, 0392-2023-0131990, het plaatsen van een dakkapel op het voordakvlak van de woning, verzonden 06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214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4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4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1990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Cremerplein 17, 0392-2023-0131990, het plaatsen van een dakkapel op het voordakvlak van de woning, verzonden 06-02-2024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142</meta:user-defined>
    <meta:user-defined meta:name="OVERHEIDop.GmbID/DC.identifier">gmb-2024-62142</meta:user-defined>
    <meta:user-defined meta:name="OVERHEIDop.versieInformatie"/>
  </office:meta>
</office:document-meta>
</file>