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ijverspelen, Neede, Mer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vindt in de Hofmaatvijver aan de Merelstraat in Neede het evenement Vijverspel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13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ijverspelen, Neede, Merelstraa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134</meta:user-defined>
    <meta:user-defined meta:name="OVERHEIDop.GmbID/DC.identifier">gmb-2024-62134</meta:user-defined>
    <meta:user-defined meta:name="OVERHEIDop.versieInformatie"/>
  </office:meta>
</office:document-meta>
</file>