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aan de Poortugaalstraat ter hoogte van huisnummers 31 en 29 te Zoetermeer. Zegwaard F 3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12-2023 een besluit verzonden op de aanvraag met zaaknummer 2023-132793 voor het kappen van 2 bomen op locatie aan de Poortugaalstraat ter hoogte van huisnummers 31 en 29 te Zoetermeer. Zegwaard F 3006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2793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Kennisgeving besluit Omgevingsvergunning voor het kappen van 2 bomen, aan de Poortugaalstraat ter hoogte van huisnummers 31 en 29 te Zoetermeer. Zegwaard F 3006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13</meta:user-defined>
    <meta:user-defined meta:name="OVERHEIDop.GmbID/DC.identifier">gmb-2024-6213</meta:user-defined>
    <meta:user-defined meta:name="OVERHEIDop.versieInformatie"/>
  </office:meta>
</office:document-meta>
</file>