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Boxbergerweg 2 (Olst)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5 februari 2024 het bestemmingsplan ‘Buitengebied, Boxbergerweg 2’ ongewijzigd vast. Het plan geldt voor de locatie Boxbergerweg 2 in Olst (kadastraal bekend als gemeente Olst, sectie E, nummer(s) 2016, 2047, 2860, 2861, 2862, 2893, 3455, 3456). Het plan maakt de realisatie van twee woningen op het landgoed Zorgvliet mogelijk door het bouwvlak van twee voormalige woningen te verplaatsen.</text:p>
            <text:p text:style-name="common-al">Het plan (identificatienummer NL.IMRO.1773.BP2022001084-0301) en het vaststellingsbesluit liggen ter inzage van 15 februari tot en met 27 maart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21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4-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Boxbergerweg 2 (Olst) vastgesteld</meta:user-defined>
    <meta:user-defined meta:name="OVERHEIDop.datumEindeReactietermijn">2024-03-27</meta:user-defined>
    <meta:user-defined meta:name="OVERHEIDop.terinzageleggingBG">https://www.ruimtelijkeplannen.nl/</meta:user-defined>
    <meta:user-defined meta:name="DCTERMS.W3CDTF/DCTERMS.available">2024-02-14</meta:user-defined>
    <meta:user-defined meta:name="DCTERMS.W3CDTF/OVERHEIDop.jaargang">2024</meta:user-defined>
    <meta:user-defined meta:name="OVERHEIDop.publicationIssue">62122</meta:user-defined>
    <meta:user-defined meta:name="OVERHEIDop.GmbID/DC.identifier">gmb-2024-62122</meta:user-defined>
    <meta:user-defined meta:name="OVERHEIDop.versieInformatie"/>
  </office:meta>
</office:document-meta>
</file>