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Brugweg Westervoort</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vergunning voorwerpen op- of aan de weg, voor 19 -02-2024 tot 19-03-2024 van CM Events op de locatie Brugweg/Dorpstraat/Zuidelijke Parallelweg Westervoort. De aanvraag is geregistreerd onder zaaknummer Z2024-00000102.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212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02</meta:user-defined>
    <meta:user-defined meta:name="DCTERMS.abstract">Betreft: aanvraag op locatie Brugweg Westervoort</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ergunning voorwerpen op- of aan de weg Brugweg Westervoort</meta:user-defined>
    <meta:user-defined meta:name="DCTERMS.W3CDTF/DCTERMS.available">2024-02-08</meta:user-defined>
    <meta:user-defined meta:name="DCTERMS.W3CDTF/OVERHEIDop.jaargang">2024</meta:user-defined>
    <meta:user-defined meta:name="OVERHEIDop.publicationIssue">62120</meta:user-defined>
    <meta:user-defined meta:name="OVERHEIDop.GmbID/DC.identifier">gmb-2024-62120</meta:user-defined>
    <meta:user-defined meta:name="OVERHEIDop.versieInformatie"/>
  </office:meta>
</office:document-meta>
</file>