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weg 41, 2801G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4 een aanvraag om een omgevingsvergunning ontvangen. Het gaat over het plaatsen van gevelreclame op de locatie Kleiweg 41, 2801GC Gouda. De aanvraag is geregistreerd onder kenmerk 2024-00003248.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11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1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1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0324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leiweg 41, 2801GC Gouda</meta:user-defined>
    <meta:user-defined meta:name="DCTERMS.W3CDTF/DCTERMS.available">2024-02-08</meta:user-defined>
    <meta:user-defined meta:name="DCTERMS.W3CDTF/OVERHEIDop.jaargang">2024</meta:user-defined>
    <meta:user-defined meta:name="OVERHEIDop.publicationIssue">62119</meta:user-defined>
    <meta:user-defined meta:name="OVERHEIDop.GmbID/DC.identifier">gmb-2024-62119</meta:user-defined>
    <meta:user-defined meta:name="OVERHEIDop.versieInformatie"/>
  </office:meta>
</office:document-meta>
</file>