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achterzijde van de woning, Europalaan 114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achterzijde van de woning</text:p>
            <text:p text:style-name="common-al">Locatie: Europalaan 114 Nuenen</text:p>
            <text:p text:style-name="common-al">Ontvangen op: 03-02-2024</text:p>
            <text:p text:style-name="common-al">Zaaknummer: 08202028927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62112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112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28927</meta:user-defined>
    <meta:user-defined meta:name="DCTERMS.abstract">het realiseren van een dakkapel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achterzijde van de woning, Europalaan 114 Nuenen:</meta:user-defined>
    <meta:user-defined meta:name="DCTERMS.W3CDTF/DCTERMS.available">2024-02-08</meta:user-defined>
    <meta:user-defined meta:name="DCTERMS.W3CDTF/OVERHEIDop.jaargang">2024</meta:user-defined>
    <meta:user-defined meta:name="OVERHEIDop.publicationIssue">62112</meta:user-defined>
    <meta:user-defined meta:name="OVERHEIDop.GmbID/DC.identifier">gmb-2024-62112</meta:user-defined>
    <meta:user-defined meta:name="OVERHEIDop.versieInformatie"/>
  </office:meta>
</office:document-meta>
</file>