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2-2024 besloten om de beslistermijn voor de aanvraag omgevingsvergunning voor het realiseren van 37 grondgebonden en 20 beneden/boven woningen op de locatie kadastraal bekend N 281, N 865, N 2968, N 3098 N 3100 te Deurne verlengen met een periode van maximaal 6 weken. De zaak is geregistreerd onder nummer HZ-2023-1285. De aanvraag is ingediend voor de activiteit:</text:p>
            <text:p text:style-name="common-al">Bouw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6211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1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1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3-1285</meta:user-defined>
    <meta:user-defined meta:name="DCTERMS.abstract">het realiseren van 37 grondgebonden en 20 beneden/boven woningen</meta:user-defined>
    <dc:language>nl</dc:language>
    <meta:user-defined meta:name="OVERHEIDop.locatietype/OVERHEIDop.gebiedsmarkering">Punt</meta:user-defined>
    <meta:user-defined meta:name="DC.title">Kennisgeving besluit verlenging beslistermijn</meta:user-defined>
    <meta:user-defined meta:name="OVERHEIDop.datumEindeReactietermijn">2024-04-03</meta:user-defined>
    <meta:user-defined meta:name="OVERHEIDop.terinzageleggingBG">https://mijnpublicaties.nl/Publicatie/b792c1df-adba-429b-fdf1-08dc2625d4d3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111</meta:user-defined>
    <meta:user-defined meta:name="OVERHEIDop.GmbID/DC.identifier">gmb-2024-62111</meta:user-defined>
    <meta:user-defined meta:name="OVERHEIDop.versieInformatie"/>
  </office:meta>
</office:document-meta>
</file>