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4 een aanvraag voor een evenementenvergunning ontvangen.</text:p>
            <text:p text:style-name="common-al">Het betreft een aanvraag op locatie Eindhovenseweg 5554AA Valkenswaard met omschrijving Hemelse Sferen, 09-05-2024, Eindhovenseweg/centrum en zaaknummer <text:span text:style-name="nadrukvet">2024-461734</text:span>.</text:p>
            <text:p text:style-name="common-al">De zaak is geregistreerd onder nummer 2024-461734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210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0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0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61734</meta:user-defined>
    <meta:user-defined meta:name="DCTERMS.abstract">Hemelse Sferen, 09-05-2024, Eindhovenseweg/centrum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109</meta:user-defined>
    <meta:user-defined meta:name="OVERHEIDop.GmbID/DC.identifier">gmb-2024-62109</meta:user-defined>
    <meta:user-defined meta:name="OVERHEIDop.versieInformatie"/>
  </office:meta>
</office:document-meta>
</file>