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787491-7183-457c-a8a1-4768e32cd4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Sandinostraat 44 aanleg gehandicaptenparkeerplaats kenteken KR-411-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R-411-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Sandinostraat 44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KR-411-T en het aanbrengen van ondersteunende markeringen (RVV 1990), in te stellen: een gehandicaptenparkeerplaats ter hoogte van perceel Sandinostraat 44 (parkeervaknummer 1133444853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107.388679245283mm"><draw:image xlink:href="Pictures/Afbeelding1i8d787491-7183-457c-a8a1-4768e32cd484.png" xlink:type="simple"/></draw:frame></text:p>
            </text:section></draw:text-box></draw:frame>
          </text:p>
            <text:p text:style-name="common-al">Amsterdam, 7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1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ndinostraat 44 aanleg gehandicaptenparkeerplaats kenteken KR-411-T - Sandino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ndinostraat 44 aanleg gehandicaptenparkeerplaats kenteken KR-411-T</meta:user-defined>
    <meta:user-defined meta:name="OVERHEIDop.verkeersbordcode">E6</meta:user-defined>
    <dc:language>nl</dc:language>
    <meta:user-defined meta:name="OVERHEIDop.locatietype/OVERHEIDop.gebiedsmarkering">Adres</meta:user-defined>
    <meta:user-defined meta:name="DC.title">Amsterdam Nieuw-West, verkeersbesluit Sandinostraat 44 aanleg gehandicaptenparkeerplaats kenteken KR-411-T</meta:user-defined>
    <meta:user-defined meta:name="DCTERMS.W3CDTF/DCTERMS.available">2024-02-09</meta:user-defined>
    <meta:user-defined meta:name="DCTERMS.W3CDTF/OVERHEIDop.jaargang">2024</meta:user-defined>
    <meta:user-defined meta:name="OVERHEIDop.publicationIssue">62106</meta:user-defined>
    <meta:user-defined meta:name="OVERHEIDop.GmbID/DC.identifier">gmb-2024-62106</meta:user-defined>
    <meta:user-defined meta:name="OVERHEIDop.versieInformatie"/>
  </office:meta>
</office:document-meta>
</file>