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(legalisatie), Star Numanstraat 6b, 9714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(legalisatie) aan Star Numanstraat 6b te Groningen  </text:span>
          </text:p>
            <text:p text:style-name="common-al">De gemeente Groningen heeft een aanvraag voor een omgevingsvergunning reguliere procedure ontvangen. De vergunning is aangevraagd voor het vervangen van kozijnen (legalisatie) aan Star Numanstraat 6b te Groningen, dossiernummer GRN-000005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0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5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(legalisatie), Star Numanstraat 6b, 9714 JP Gron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97</meta:user-defined>
    <meta:user-defined meta:name="OVERHEIDop.GmbID/DC.identifier">gmb-2024-62097</meta:user-defined>
    <meta:user-defined meta:name="OVERHEIDop.versieInformatie"/>
  </office:meta>
</office:document-meta>
</file>