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dijk en Pluvierenweg ongenummerd</text:p>
      <text:section text:name="zakelijke-mededeling_id1-3-2" text:style-name="zakelijke-mededeling">
        <text:section text:name="zakelijke-mededeling-tekst_id1-3-2-1" text:style-name="zakelijke-mededeling-tekst">
          <text:section text:name="tekst_id1-3-2-1-1" text:style-name="tekst">
            <text:p text:style-name="common-al">Op 02-02-2024 is een aanvraag ontvangen voor het vervangen van verlichting en eventueel het vervangen van lichtmasten en kabels op locatie Harderdijk en Pluvierenweg ongenummerd. De aanvraag is geregistreerd onder zaaknummer 00500000076289. De aanvraag betreft de volgende activiteiten:</text:p>
            <text:p text:style-name="common-al">Werk, niet zijnde bouwwerk, of werkzaamheid uitvoeren</text:p>
            <text:p text:style-name="common-al"/>
            <text:p text:style-name="common-al">Objecten plaatsen langs weg</text:p>
            <text:p text:style-name="common-al"/>
            <text:p text:style-name="common-al">Werkzaamheden kabels en leidingen langs weg</text:p>
            <text:p text:style-name="common-al"/>
            <text:p text:style-name="common-al">Borden plaatsen langs weg</text:p>
            <text:p text:style-name="common-al"/>
            <text:p text:style-name="common-al">Werkzaamheden langs we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0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6289</meta:user-defined>
    <meta:user-defined meta:name="DCTERMS.abstract">het vervangen van de verlichting en eventueel het vervangen van de lichtmasten en kabels</meta:user-defined>
    <dc:language>nl</dc:language>
    <meta:user-defined meta:name="OVERHEIDop.locatietype/OVERHEIDop.gebiedsmarkering">Vlak</meta:user-defined>
    <meta:user-defined meta:name="DC.title">Ingekomen aanvraag omgevingsvergunning, Harderdijk en Pluvierenweg ongenummerd</meta:user-defined>
    <meta:user-defined meta:name="DCTERMS.W3CDTF/DCTERMS.available">2024-02-08</meta:user-defined>
    <meta:user-defined meta:name="DCTERMS.W3CDTF/OVERHEIDop.jaargang">2024</meta:user-defined>
    <meta:user-defined meta:name="OVERHEIDop.publicationIssue">62091</meta:user-defined>
    <meta:user-defined meta:name="OVERHEIDop.GmbID/DC.identifier">gmb-2024-62091</meta:user-defined>
    <meta:user-defined meta:name="OVERHEIDop.versieInformatie"/>
  </office:meta>
</office:document-meta>
</file>