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sephus Swolfsstraat 102, 1502 E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890 - het bouwen van een dakkapel op de voorzijde van de woning op de locatie Josephus Swolfsstraat 102, 1502 ER Zaandam</text:p>
            <text:p text:style-name="common-al">Aanvraag ontvangen: 16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0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890</meta:user-defined>
    <dc:language>nl</dc:language>
    <meta:user-defined meta:name="OVERHEIDop.locatietype/OVERHEIDop.gebiedsmarkering">Punt</meta:user-defined>
    <meta:user-defined meta:name="DC.title">Aanvraag omgevingsvergunning - Josephus Swolfsstraat 102, 1502 ER Zaandam - het bouwen van een dakkapel op de voorzijde van de 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90</meta:user-defined>
    <meta:user-defined meta:name="OVERHEIDop.GmbID/DC.identifier">gmb-2024-62090</meta:user-defined>
    <meta:user-defined meta:name="OVERHEIDop.versieInformatie"/>
  </office:meta>
</office:document-meta>
</file>