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6 februari 2024</text:p>
            <text:p text:style-name="common-al">Omschrijving: Standplaats bloemen en planten (betreft extra verkoopdag op vrijdag)</text:p>
            <text:p text:style-name="common-al">Locatie: winkelcentrum 't Fort</text:p>
            <text:p text:style-name="common-al">Zaaknummer: 02004901038</text:p>
            <text:p text:style-name="common-al">Welke dagen: donderdag, vrijdag en zaterdag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07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7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7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901038</meta:user-defined>
    <dc:language>nl</dc:language>
    <meta:user-defined meta:name="OVERHEIDop.locatietype/OVERHEIDop.gebiedsmarkering">Vlak</meta:user-defined>
    <meta:user-defined meta:name="DC.title">Standplaatsvergunning - beslui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076</meta:user-defined>
    <meta:user-defined meta:name="OVERHEIDop.GmbID/DC.identifier">gmb-2024-62076</meta:user-defined>
    <meta:user-defined meta:name="OVERHEIDop.versieInformatie"/>
  </office:meta>
</office:document-meta>
</file>