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ing van een bestaande loods, Meerpolder 34, 2717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33864</text:p>
            <text:p text:style-name="common-al">Het product: Omgevingsvergunning</text:p>
            <text:p text:style-name="common-al">De omschrijving van de zaak: het uitbreiding van een bestaande loods</text:p>
            <text:p text:style-name="common-al">De ontvangstdatum van de zaak: 14-12-2023</text:p>
            <text:p text:style-name="common-al">De globale locatie: Meerpolder 34 2717PB Zoetermeer</text:p>
            <text:p text:style-name="common-al">
            <text:span text:style-name="nadrukvet">Besluitgegevens</text:span>
          </text:p>
            <text:p text:style-name="common-al">De besluitdatum: 06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07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33864</meta:user-defined>
    <meta:user-defined meta:name="DCTERMS.abstract"> het uitbreiding van een bestaande loods</meta:user-defined>
    <dc:language>nl</dc:language>
    <meta:user-defined meta:name="OVERHEIDop.locatietype/OVERHEIDop.gebiedsmarkering">Punt</meta:user-defined>
    <meta:user-defined meta:name="DC.title">Kennisgeving termijnverlenging omgevingsvergunning voor het uitbreiding van een bestaande loods, Meerpolder 34, 2717PB Zoeter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74</meta:user-defined>
    <meta:user-defined meta:name="OVERHEIDop.GmbID/DC.identifier">gmb-2024-62074</meta:user-defined>
    <meta:user-defined meta:name="OVERHEIDop.versieInformatie"/>
  </office:meta>
</office:document-meta>
</file>