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cherstraat 53 2021DH Haarlem, 0392-2023-0132149, het moderniseren en verduurzamen van de interieur-onderdelen van de mutatiewoning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0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149</meta:user-defined>
    <meta:user-defined meta:name="DCTERMS.abstract">het moderniseren en verduurzamen van de interieur-onderdelen van de mutatiewoning</meta:user-defined>
    <dc:language>nl</dc:language>
    <meta:user-defined meta:name="OVERHEIDop.locatietype/OVERHEIDop.gebiedsmarkering">Punt</meta:user-defined>
    <meta:user-defined meta:name="DC.title">Gemeente Haarlem, verlengen beslistermijn omgevingsvergunning, Zocherstraat 53 2021DH Haarlem, 0392-2023-0132149, het moderniseren en verduurzamen van de interieur-onderdelen van de mutatiewoning, verzonden 06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65</meta:user-defined>
    <meta:user-defined meta:name="OVERHEIDop.GmbID/DC.identifier">gmb-2024-62065</meta:user-defined>
    <meta:user-defined meta:name="OVERHEIDop.versieInformatie"/>
  </office:meta>
</office:document-meta>
</file>