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r van Zwolle, Grote Kerkplein/Blaloweg (zaaknummer 26059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maart 2024, is een evenementenvergunning verleend voor het houden van Ster van Zwolle op <text:span text:style-name="nadrukvet">2 maart 2024</text:span> aan het <text:span text:style-name="nadrukvet">Grote Kerkplein/Blaloweg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06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6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6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Ster van Zwolle, Grote Kerkplein/Blaloweg (zaaknummer 260594-2023)</meta:user-defined>
    <meta:user-defined meta:name="DCTERMS.W3CDTF/DCTERMS.available">2024-02-08</meta:user-defined>
    <meta:user-defined meta:name="DCTERMS.W3CDTF/OVERHEIDop.jaargang">2024</meta:user-defined>
    <meta:user-defined meta:name="OVERHEIDop.publicationIssue">62062</meta:user-defined>
    <meta:user-defined meta:name="OVERHEIDop.GmbID/DC.identifier">gmb-2024-62062</meta:user-defined>
    <meta:user-defined meta:name="OVERHEIDop.versieInformatie"/>
  </office:meta>
</office:document-meta>
</file>