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Wijziging van het maximale toekenningsbudget Verordening Starterslening gemeente Roermond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4 december 2023;</text:p>
            <text:p text:style-name="al">overwegende dat;</text:p>
            <text:p text:style-name="al"/>
            <text:list text:style-name="id1-3-2-1-1-6">
              <text:list-item text:style-override="id1-3-2-1-1-6-1">
                <text:number>–</text:number>
                <text:p text:style-name="al">in artikel 3, vierde lid van de Verordening starterslening gemeente Roermond 2018 is bepaald dat het college van Burgemeester en Wethouders bevoegd is tot het wijzigen van het maximale toekenningsbudget opgenomen in artikel 3, eerste lid van de Verordening starterslening gemeente Roermond 2018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2">
                <text:number>–</text:number>
                <text:p text:style-name="al">€ 1.140.000,- benodigd is voor het kunnen verstrekken van startersleningen;</text:p>
              </text:list-item>
              <text:list-item text:style-override="id1-3-2-1-1-6-3">
                <text:number>–</text:number>
                <text:p text:style-name="al">uitgaande van een bijdrage van de Provincie ad 75% van dit aanvullend budget, een provinciale bijdrage ad € 855.000,- en een gemeentelijke bijdrage ad € 285.000,- benodigd is;</text:p>
              </text:list-item>
            </text:list>
            <text:p text:style-name="al">gelet op het bepaalde in artikel 3, vierde lid van de Verordening Starterslening gemeente Roermond 2018;</text:p>
            <text:p text:style-name="al"/>
            <text:p text:style-name="al">
            <text:span text:style-name="nadrukvet">besluit.</text:span>
          </text:p>
            <text:p text:style-name="al">Vast te stellen de volgende wijziging van het maximale toekenningsbudget Verordening Starterslening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Roermond 2018 wordt als volgt gewijzigd:</text:p>
            <text:p text:style-name="al">In artikel 3, eerste lid, wordt "€ 5.171.228,03". vervangen door “€ 5.456.228,03.”</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9 december 2023.</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0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op.locatietype/OVERHEIDop.gebiedsmarkering">Gemeente</meta:user-defined>
    <meta:user-defined meta:name="DC.title">Verordening Starterslening gemeente Roermond 2018</meta:user-defined>
    <meta:user-defined meta:name="DCTERMS.W3CDTF/DCTERMS.available">2024-02-13</meta:user-defined>
    <meta:user-defined meta:name="DCTERMS.W3CDTF/OVERHEIDop.jaargang">2024</meta:user-defined>
    <meta:user-defined meta:name="OVERHEIDop.publicationIssue">62053</meta:user-defined>
    <meta:user-defined meta:name="OVERHEIDop.betreftRegeling">CVDR612837_13</meta:user-defined>
    <meta:user-defined meta:name="xs:date/OVERHEIDop.startdatum">2024-02-14</meta:user-defined>
    <meta:user-defined meta:name="OVERHEIDop.GmbID/DC.identifier">gmb-2024-62053</meta:user-defined>
    <meta:user-defined meta:name="OVERHEIDop.versieInformatie"/>
  </office:meta>
</office:document-meta>
</file>