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eentsestraat 40, 6987CP Giesbeek het schenken van zwak-alcoholische dranken (paracommercie) tijdens de Nieuwjaarsparty 2024 op 6-1-2024 van 19.30 tot 0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3 een besluit genomen op de aanvraag met zaaknummer Z2023-00001925 voor een ontheffing Alcoholwet op locatie Meentsestraat 40, 6987CP Giesbeek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20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925</meta:user-defined>
    <dc:language>nl</dc:language>
    <meta:user-defined meta:name="OVERHEIDop.locatietype/OVERHEIDop.gebiedsmarkering">Punt</meta:user-defined>
    <meta:user-defined meta:name="DC.title">Kennisgeving besluit op aanvraag ontheffing Alcoholwet Meentsestraat 40, 6987CP Giesbeek het schenken van zwak-alcoholische dranken (paracommercie) tijdens de Nieuwjaarsparty 2024 op 6-1-2024 van 19.30 tot 01.00 uu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05</meta:user-defined>
    <meta:user-defined meta:name="OVERHEIDop.GmbID/DC.identifier">gmb-2024-6205</meta:user-defined>
    <meta:user-defined meta:name="OVERHEIDop.versieInformatie"/>
  </office:meta>
</office:document-meta>
</file>