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herstellen van de historische boomsingel door aanplanten fruitbomen nabij landgoed Marquette aan de Marquettelaan 34,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list text:style-name="id1-3-2-1-1-3">
              <text:list-item text:style-override="id1-3-2-1-1-3-1">
                <text:number>•</text:number>
                <text:p text:style-name="al">Locatie : Marquettelaan 34 </text:p>
                <text:p text:style-name="al">Omschrijving : herstellen van de historische boomsingel door aanplanten fruitbomen nabij landgoed Marquette </text:p>
                <text:p text:style-name="al">Zaaknummer : Z/2023/414932 </text:p>
                <text:p text:style-name="al">Publicatiedatum: 9 februari 2024</text:p>
                <text:p text:style-name="al"/>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common-al">Nadere inlichtingen: team Vergunningen, Toezicht, Handhaving &amp; Veiligheid, 140251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203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3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3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414932</meta:user-defined>
    <dc:language>nl</dc:language>
    <meta:user-defined meta:name="OVERHEIDop.locatietype/OVERHEIDop.gebiedsmarkering">Adres</meta:user-defined>
    <meta:user-defined meta:name="DC.title">Verleende omgevingsvergunning met toepassing van afdeling 3.4 Algemene wet bestuursrecht, herstellen van de historische boomsingel door aanplanten fruitbomen nabij landgoed Marquette aan de Marquettelaan 34, te Heemskerk.</meta:user-defined>
    <meta:user-defined meta:name="DCTERMS.W3CDTF/DCTERMS.available">2024-02-09</meta:user-defined>
    <meta:user-defined meta:name="DCTERMS.W3CDTF/OVERHEIDop.jaargang">2024</meta:user-defined>
    <meta:user-defined meta:name="OVERHEIDop.publicationIssue">62032</meta:user-defined>
    <meta:user-defined meta:name="OVERHEIDop.GmbID/DC.identifier">gmb-2024-62032</meta:user-defined>
    <meta:user-defined meta:name="OVERHEIDop.versieInformatie"/>
  </office:meta>
</office:document-meta>
</file>