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Ontheffing art 35 Local Heroes, Hoogstraat 109 5615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0522 </text:p>
            <text:p text:style-name="common-al"> Omschrijving: Ontheffing art 35 Local Heroe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109 5615PB Eindhoven</text:p>
              </text:list-item>
            </text:list>
            <text:p text:style-name="common-al"> Datum ontvangst: 05-02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202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02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02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522</meta:user-defined>
    <meta:user-defined meta:name="DCTERMS.abstract">Ontheffing art 35 Local Heroes</meta:user-defined>
    <dc:language>nl</dc:language>
    <meta:user-defined meta:name="OVERHEIDop.locatietype/OVERHEIDop.gebiedsmarkering">Punt</meta:user-defined>
    <meta:user-defined meta:name="DC.title">Ingekomen evenementenaanvraag: Ontheffing art 35 Local Heroes, Hoogstraat 109 5615PB Eindhov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2025</meta:user-defined>
    <meta:user-defined meta:name="OVERHEIDop.GmbID/DC.identifier">gmb-2024-62025</meta:user-defined>
    <meta:user-defined meta:name="OVERHEIDop.versieInformatie"/>
  </office:meta>
</office:document-meta>
</file>