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beddenrace op 12 februari 2024 aan Schutsboomstraat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2-2024 een melding afgehandeld. De gemeente geeft hiermee aan dat voor de beddenrace op 12 februari 2024 aan Schutsboomstraat in Knegsel geen vergunningplicht geldt. Het kenmerk van de gemeente voor deze zaak is 0770408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202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2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2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4087</meta:user-defined>
    <meta:user-defined meta:name="DCTERMS.abstract">beddenrace op 12 februari 2024</meta:user-defined>
    <dc:language>nl</dc:language>
    <meta:user-defined meta:name="OVERHEIDop.locatietype/OVERHEIDop.gebiedsmarkering">Punt</meta:user-defined>
    <meta:user-defined meta:name="OVERHEIDop.locatietype/OVERHEIDop.gebiedsmarkering">Vlak</meta:user-defined>
    <meta:user-defined meta:name="DC.title">Melding voor de beddenrace op 12 februari 2024 aan Schutsboomstraat in Knegsel</meta:user-defined>
    <meta:user-defined meta:name="DCTERMS.W3CDTF/DCTERMS.available">2024-02-08</meta:user-defined>
    <meta:user-defined meta:name="DCTERMS.W3CDTF/OVERHEIDop.jaargang">2024</meta:user-defined>
    <meta:user-defined meta:name="OVERHEIDop.publicationIssue">62021</meta:user-defined>
    <meta:user-defined meta:name="OVERHEIDop.GmbID/DC.identifier">gmb-2024-62021</meta:user-defined>
    <meta:user-defined meta:name="OVERHEIDop.versieInformatie"/>
  </office:meta>
</office:document-meta>
</file>