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 Wetering 8, 3972MB Driebergen-Rijsenburg, Vervangen werktuigenberging /opslagloods (RX2023-00002000, 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 Wetering 8, 3972MB Driebergen-Rijsenburg, Het vervangen van een werktuigenberging /opslagloods (RX2023-00002000,  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0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000</meta:user-defined>
    <meta:user-defined meta:name="DCTERMS.abstract">Gooyer Wetering 8, 3972MB Driebergen-Rijsenburg, Vervangen werktuigenberging /opslagloods (RX2023-00002000, 31 januari 2024)</meta:user-defined>
    <dc:language>nl</dc:language>
    <meta:user-defined meta:name="OVERHEIDop.locatietype/OVERHEIDop.gebiedsmarkering">Punt</meta:user-defined>
    <meta:user-defined meta:name="DC.title">Gemeente Utrechtse Heuvelrug, verleende omgevingsvergunning - Gooyer Wetering 8, 3972MB Driebergen-Rijsenburg, Vervangen werktuigenberging /opslagloods (RX2023-00002000, 6 februari 2024)</meta:user-defined>
    <meta:user-defined meta:name="DCTERMS.W3CDTF/DCTERMS.available">2024-02-08</meta:user-defined>
    <meta:user-defined meta:name="DCTERMS.W3CDTF/OVERHEIDop.jaargang">2024</meta:user-defined>
    <meta:user-defined meta:name="OVERHEIDop.publicationIssue">62009</meta:user-defined>
    <meta:user-defined meta:name="OVERHEIDop.GmbID/DC.identifier">gmb-2024-62009</meta:user-defined>
    <meta:user-defined meta:name="OVERHEIDop.versieInformatie"/>
  </office:meta>
</office:document-meta>
</file>