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voorbereidingsprocedure), het bouwen van een kapschuur, Steunenbergerweg 7a in Olst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gunning is voorbereid met de uitgebreide voorbereidingsprocedure als bedoeld in artikel 3.10 Wabo.  </text:p>
            <text:p text:style-name="common-al">Voor de locatie Steunenbergerweg 7a in Olst (kadastraal bekend als gemeente Olst, sectie H, nummer 3624) legt het college van B en W een definitieve omgevingsvergunning ter inzage. Het plan maakt het bouwen van een kapschuur planologisch mogelijk. </text:p>
            <text:p text:style-name="common-al">Het plan (identificatienummer NL.IMRO.1773.OM2023001102-0301) en de bijbehorende stukken liggen ter inzage van <text:span text:style-name="nadrukvet">donderdag 15 februari tot en met woensdag 27 maart 2024</text:span>. U vindt het plan op <text:a xlink:href="http://www.omgevingswet.overheid.nl/regels-op-de-kaart/" xlink:type="simple">www.omgevingswet.overheid.nl/regels-op-de-kaart</text:a> en bij ons klantcontactcentrum in Wijhe (Raadhuisplein 1). U kunt het enkel op afspraak inzien. Een afspraak inplannen om het in te zien kan door te bellen naar 14 0570. Bronbestanden vindt u op <text:a xlink:href="https://ro.olst-wijhe.nl/manifest/" xlink:type="simple">ro.olst-wijhe.nl/manifest</text:a>. </text:p>
            <text:p text:style-name="common-al">U kunt binnen de genoemde termijn beroep instellen. Een beroepschrift dient u in bij de rechtbank Overijssel, Afdeling Bestuursrecht, Postbus 10067, 8000 GB, Zwolle.</text:p>
            <text:p text:style-name="last-al">Het indienen van een beroepschrift betekent niet dat de verleende omgevingsvergunning niet in werking treedt. Om de werking van het besluit op te schorten, kunt u als belanghebbende binnen de genoemde termijn een voorlopige voorziening aanvragen bij de voorzitter van de Afdeling bestuursrechtspraak van de rechtbank Overijssel, Afdeling Bestuursrecht, Postbus 10067, 8000 GB,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200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0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0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uitgebreide voorbereidingsprocedure), het bouwen van een kapschuur, Steunenbergerweg 7a in Olst ter inzage</meta:user-defined>
    <meta:user-defined meta:name="OVERHEIDop.datumEindeReactietermijn">2024-03-27</meta:user-defined>
    <meta:user-defined meta:name="OVERHEIDop.terinzageleggingBG">https://www.omgevingswet.overheid.nl/regels-op-de-kaar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2005</meta:user-defined>
    <meta:user-defined meta:name="OVERHEIDop.GmbID/DC.identifier">gmb-2024-62005</meta:user-defined>
    <meta:user-defined meta:name="OVERHEIDop.versieInformatie"/>
  </office:meta>
</office:document-meta>
</file>