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plaatsen van de horeca in het bestemmingsplan vanuit "de lus" naar camping De Drie Morgen, Leidschendamseweg 3 2716MA Zoetermeer op 05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4 is een aanvraag Omgevingsvergunning ontvangen voor het verplaatsen van de horeca in het bestemmingsplan vanuit "de lus" naar camping De Drie Morgen op locatie Leidschendamseweg 3 2716MA Zoetermeer. De aanvraag is geregistreerd onder zaaknummer 2024-0028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0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2895</meta:user-defined>
    <meta:user-defined meta:name="DCTERMS.abstract">het verplaatsen van de horeca in het bestemmingsplan vanuit "de lus" naar camping De Drie Morgen</meta:user-defined>
    <dc:language>nl</dc:language>
    <meta:user-defined meta:name="OVERHEIDop.locatietype/OVERHEIDop.gebiedsmarkering">Punt</meta:user-defined>
    <meta:user-defined meta:name="DC.title">Ingediende aanvraag Omgevingsvergunning voor het verplaatsen van de horeca in het bestemmingsplan vanuit "de lus" naar camping De Drie Morgen, Leidschendamseweg 3 2716MA Zoetermeer op 05-01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04</meta:user-defined>
    <meta:user-defined meta:name="OVERHEIDop.GmbID/DC.identifier">gmb-2024-62004</meta:user-defined>
    <meta:user-defined meta:name="OVERHEIDop.versieInformatie"/>
  </office:meta>
</office:document-meta>
</file>