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3 dennen en 2 berken, Scheperijweg 15, 7524 NE Enschede, Scheperijstraat t.h.v. n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eperijstraat t.h.v. nr 15</text:span> (0153Z2023122100003): het vellen van 3 dennen en 2 berken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03</meta:user-defined>
    <meta:user-defined meta:name="DCTERMS.abstract">Projectomschrijving: kappen van 2 berken en 3 dennen Scheperijweg 15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3 dennen en 2 berken, Scheperijweg 15, 7524 NE Enschede, Scheperijstraat t.h.v. nr 15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0</meta:user-defined>
    <meta:user-defined meta:name="OVERHEIDop.GmbID/DC.identifier">gmb-2024-620</meta:user-defined>
    <meta:user-defined meta:name="OVERHEIDop.versieInformatie"/>
  </office:meta>
</office:document-meta>
</file>