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verse locaties postcodegebied 3902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verse locaties postcodegebied 3902 te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2-2024  aangevraagd voor het kappen en herplanten van diverse bomen Postcodegebied 3902 voor diverse locaties en is geregistreerd onder het nummer CLZ-0001159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199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diverse locaties postcodegebied 3902 te Veenendaa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96</meta:user-defined>
    <meta:user-defined meta:name="OVERHEIDop.GmbID/DC.identifier">gmb-2024-61996</meta:user-defined>
    <meta:user-defined meta:name="OVERHEIDop.versieInformatie"/>
  </office:meta>
</office:document-meta>
</file>