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en milieuvergunningen gemeente Someren (1935 t/m 7-4-201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een deel van de historische milieuvergunningen (Hinderwetvergunningen en vergunningen Wet milieubeheer) al overgebracht hadden moeten zijn naar een archiefbewaarplaats;</text:p>
              </text:list-item>
              <text:list-item text:style-override="id1-3-2-1-1-4-2">
                <text:number>•</text:number>
                <text:p text:style-name="al">de meer recente milieuvergunningen (vergunningen Wet milieubeheer en vergunningen Wet algemene bepalingen omgevingsrecht, onderdeel milieu) uit de periode 1999 t/m 8 april 2017 ook analoog in de archiefruimte liggen opgeslagen;</text:p>
              </text:list-item>
              <text:list-item text:style-override="id1-3-2-1-1-4-3">
                <text:number>•</text:number>
                <text:p text:style-name="al">het van belang is dat voornoemde vergunningen voor iedereen direct en goed toegankelijk blijven voor raapleging;</text:p>
              </text:list-item>
              <text:list-item text:style-override="id1-3-2-1-1-4-4">
                <text:number>•</text:number>
                <text:p text:style-name="al">de gemeenteraad in zijn vergadering van 28 september 2023 besloten heeft om middelen beschikbaar te stellen voor uitfasering van de archiefruimte in het gemeentehuis;</text:p>
              </text:list-item>
              <text:list-item text:style-override="id1-3-2-1-1-4-5">
                <text:number>•</text:number>
                <text:p text:style-name="al">er met oog op deze vervanging een <text:span text:style-name="nadrukcur">Handboek vervanging archiefbescheiden Hinderwet- en Milieuvergunningen en Omgevingsvergunningen Milieu inclusief meldingen/kennisgevingen 1938-2017</text:span> is opgesteld;</text:p>
              </text:list-item>
              <text:list-item text:style-override="id1-3-2-1-1-4-6">
                <text:number>•</text:number>
                <text:p text:style-name="al">het Regionaal Historisch Centrum Eindhoven (RHCe) op 15 november 2023 omtrent de inhoud van voornoemd handboek positief geadviseerd heeft, en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•</text:number>
                <text:p text:style-name="al">
                <text:a xlink:href="https://wetten.overheid.nl/jci1.3:c:BWBR0007376&amp;hoofdstuk=II&amp;artikel=7&amp;z=2022-05-01&amp;g=2022-05-01" xlink:type="simple">artikel 7 van de Archiefwet 1995</text:a>;</text:p>
              </text:list-item>
              <text:list-item text:style-override="id1-3-2-1-1-7-2">
                <text:number>•</text:number>
                <text:p text:style-name="al">
                <text:a xlink:href="https://wetten.overheid.nl/jci1.3:c:BWBR0007748&amp;hoofdstuk=II&amp;artikel=2&amp;z=2020-01-01&amp;g=2020-01-01" xlink:type="simple">artikel 2</text:a>, <text:a xlink:href="https://wetten.overheid.nl/jci1.3:c:BWBR0007748&amp;hoofdstuk=II&amp;artikel=6&amp;z=2020-01-01&amp;g=2020-01-01" xlink:type="simple">6</text:a> en <text:a xlink:href="https://wetten.overheid.nl/jci1.3:c:BWBR0007748&amp;hoofdstuk=II&amp;artikel=8&amp;z=2020-01-01&amp;g=2020-01-01" xlink:type="simple">8 van het Archiefbesluit 1995</text:a>;</text:p>
              </text:list-item>
              <text:list-item text:style-override="id1-3-2-1-1-7-3">
                <text:number>•</text:number>
                <text:p text:style-name="al">
                <text:a xlink:href="https://wetten.overheid.nl/jci1.3:c:BWBR0027041&amp;hoofdstuk=3a&amp;artikel=26b&amp;z=2014-01-01&amp;g=2014-01-01" xlink:type="simple">artikel 26b van de Archiefregeling</text:a>,</text:p>
              </text:list-item>
              <text:list-item text:style-override="id1-3-2-1-1-7-4">
                <text:number>•</text:number>
                <text:p text:style-name="al">de <text:a xlink:href="http://zoek.officielebekendmakingen.nl/stcrt-2012-26238.html" xlink:type="simple">Regeling van de Minister van Onderwijs, Cultuur en Wetenschap van 6 december 2012, nr. WJZ/466161(10265)</text:a>, en;</text:p>
              </text:list-item>
              <text:list-item text:style-override="id1-3-2-1-1-7-5">
                <text:number>•</text:number>
                <text:p text:style-name="al">de op 10 november 2023 van Gedeputeerde Staten van Noord-Brabant ontvangen machtiging voor opschorting van de overbrenging van de Hinderwetvergunningen tot 1 maart 2025;</text:p>
              </text:list-item>
            </text:list>
            <text:p text:style-name="al"/>
            <text:p text:style-name="al">
            <text:span text:style-name="nadrukvet">b e s l u i t :</text:span>
          </text:p>
            <text:p text:style-name="al"/>
            <text:list text:style-name="id1-3-2-1-1-11">
              <text:list-item text:style-override="id1-3-2-1-1-11-1">
                <text:number>•</text:number>
                <text:p text:style-name="al">de Hinderwetvergunningen en vergunningen Wet milieubeheer uit de periode 1935 t/m 1999, alvorens deze over te brengen naar de archiefbewaarplaats, te vervangen door digitale reproducties, alsmede;</text:p>
              </text:list-item>
              <text:list-item text:style-override="id1-3-2-1-1-11-2">
                <text:number>•</text:number>
                <text:p text:style-name="al">tevens de vergunningen Wet milieubeheer en de vergunningen Wet algemene bepalingen omgevingsrecht (Wabo), onderdeel milieu, uit de periode 2000 t/m 7 april 2017 te vervangen door digitale reproducties, en; </text:p>
              </text:list-item>
              <text:list-item text:style-override="id1-3-2-1-1-11-3">
                <text:number>•</text:number>
                <text:p text:style-name="al">deze vervangingen uit te voeren conform het tot dit besluit behorende Handboek vervanging archiefbescheiden hinderwet- en milieuvergunningen en omgevingsvergunningen milieu inclusief meldingen/kennisgevingen 1935-2017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nt u het niet eens met dit besluit? Dan kunt u hiertegen, binnen zes weken na de dag waarop het besluit is bekendgemaakt, een bezwaarschrift indienen onder vermelding van de reden waarom u het er niet mee eens bent. Het bezwaarschrift moet u, gedateerd, gemotiveerd en ondertekend, sturen naar het college van burgemeester en wethouders van Someren <text:a xlink:href="https://www.someren.nl/meldingen-klachten-en-overlast/bezwaar-maken" xlink:type="simple">digitaal via de websit</text:a>e of schriftelijk naar postbus 290, 5710 AG Someren. Het indienen van een bezwaarschrift schorst de werking van dit besluit niet. </text:p>
            <text:p text:style-name="al"> </text:p>
            <text:p text:style-name="al">Wanneer er sprake is van een spoedeisend belang kunt u daarnaast een voorlopige voorziening vragen aan de voorzieningenrechter van de Rechtbank Oost-Brabant, Sector bestuursrecht, postbus 90125, 5200 MA 's-Hertogenbosch. Aan deze procedure zijn kosten verbonden. U kunt uw verzoek om een voorlopige voorziening te treffen ook digitaal indienen. Hoe u dit kunt doen, kunt u lezen op de <text:a xlink:href="https://www.rechtspraak.nl/Organisatie-en-contact/Rechtsgebieden/Bestuursrecht/Procedures/paginas/voorlopig-voorziening.aspx" xlink:type="simple">website van Rechtspraak.</text:a> 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</text:span></text:p>
            <text:p><text:span text:style-name="functie"/></text:p>
            <text:p><text:span text:style-name="functie">J. Koppers-Krabben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6198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8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8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2-05-01</meta:user-defined>
    <meta:user-defined meta:name="DC.source">artikel 2 van het Archiefbesluit 1995]|[1.0:c:BWBR0007748&amp;artikel=2&amp;g=2020-01-01</meta:user-defined>
    <meta:user-defined meta:name="DC.source">artikel 6 van het Archiefbesluit 1995]|[1.0:c:BWBR0007748&amp;artikel=6&amp;g=2020-01-01</meta:user-defined>
    <meta:user-defined meta:name="DC.source">artikel 8 van het Archiefbesluit 1995]|[1.0:c:BWBR0007748&amp;artikel=8&amp;g=2020-01-01</meta:user-defined>
    <meta:user-defined meta:name="DC.source">artikel 26b van de Archiefregeling]|[1.0:c:BWBR0027041&amp;artikel=26b&amp;g=2014-01-01</meta:user-defined>
    <meta:user-defined meta:name="DC.source">Regeling van de Minister van Onderwijs, Cultuur en Wetenschap van 6 december 2012, nr. WJZ/466161(10265), tot wijziging van de Archiefregeling in verband met het stellen van nadere regels omtrent vervanging]|[https://zoek.officielebekendmakingen.nl/stcrt-2012-26238.html#</meta:user-defined>
    <meta:user-defined meta:name="DCTERMS.alternative">Vervangen milieuvergunningen gemeente Someren (1935 t/m 7-4-2017)</meta:user-defined>
    <dc:language>nl</dc:language>
    <meta:user-defined meta:name="OVERHEIDop.locatietype/OVERHEIDop.gebiedsmarkering">Gemeente</meta:user-defined>
    <meta:user-defined meta:name="DC.title">Vervangen milieuvergunningen gemeente Someren (1935 t/m 7-4-2017)</meta:user-defined>
    <meta:user-defined meta:name="DCTERMS.W3CDTF/DCTERMS.available">2024-02-08</meta:user-defined>
    <meta:user-defined meta:name="OVERHEIDop.externeBijlage">Handboek vervanging archiefbescheiden|exb-2024-5938</meta:user-defined>
    <meta:user-defined meta:name="DCTERMS.W3CDTF/OVERHEIDop.jaargang">2024</meta:user-defined>
    <meta:user-defined meta:name="OVERHEIDop.publicationIssue">61987</meta:user-defined>
    <meta:user-defined meta:name="OVERHEIDop.betreftRegeling">CVDR715262_1</meta:user-defined>
    <meta:user-defined meta:name="OVERHEIDop.GmbID/DC.identifier">gmb-2024-61987</meta:user-defined>
    <meta:user-defined meta:name="xs:date/OVERHEIDop.startdatum">2024-02-09</meta:user-defined>
    <meta:user-defined meta:name="OVERHEIDop.versieInformatie"/>
  </office:meta>
</office:document-meta>
</file>